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88</text:span></text:p>
          </table:table-cell>
          <table:covered-table-cell/>
          <table:table-cell table:style-name="ce14" office:value-type="string" calcext:value-type="string">
            <text:p>05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58" calcext:value-type="float">
            <text:p>15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04" calcext:value-type="float">
            <text:p>304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54ABF9DE141B7170FA29BAD5E2CA7ECD25F2F8CF7467E0936B1EEAE9D0F884EA00EA8C420C87F4AD73818BA48CFFBE0D344F912B91B934685C96BE5E88DB9A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456</text:p>
          </table:table-cell>
          <table:table-cell table:style-name="ce56" office:value-type="float" office:value="986134.4" calcext:value-type="float">
            <text:p><text:s/>986 134,4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10201:190</text:p>
          </table:table-cell>
          <table:table-cell table:style-name="ce56" office:value-type="float" office:value="14420" calcext:value-type="float">
            <text:p><text:s/>14 42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10201:192</text:p>
          </table:table-cell>
          <table:table-cell table:style-name="ce56" office:value-type="float" office:value="25800" calcext:value-type="float">
            <text:p><text:s/>25 80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60202:498</text:p>
          </table:table-cell>
          <table:table-cell table:style-name="ce56" office:value-type="float" office:value="324233.8" calcext:value-type="float">
            <text:p><text:s/>324 233,8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60202:499</text:p>
          </table:table-cell>
          <table:table-cell table:style-name="ce56" office:value-type="float" office:value="344758.53" calcext:value-type="float">
            <text:p><text:s/>344 758,53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60202:500</text:p>
          </table:table-cell>
          <table:table-cell table:style-name="ce56" office:value-type="float" office:value="294019.2" calcext:value-type="float">
            <text:p><text:s/>294 019,2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60202:501</text:p>
          </table:table-cell>
          <table:table-cell table:style-name="ce56" office:value-type="float" office:value="283013.64" calcext:value-type="float">
            <text:p><text:s/>283 013,6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50103:2928</text:p>
          </table:table-cell>
          <table:table-cell table:style-name="ce56" office:value-type="float" office:value="9525058.84" calcext:value-type="float">
            <text:p><text:s/>9 525 058,8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20601:118</text:p>
          </table:table-cell>
          <table:table-cell table:style-name="ce56" office:value-type="float" office:value="121914.54" calcext:value-type="float">
            <text:p><text:s/>121 914,5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40301:252</text:p>
          </table:table-cell>
          <table:table-cell table:style-name="ce56" office:value-type="float" office:value="180696.32" calcext:value-type="float">
            <text:p><text:s/>180 696,3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60102:660</text:p>
          </table:table-cell>
          <table:table-cell table:style-name="ce56" office:value-type="float" office:value="90030.3" calcext:value-type="float">
            <text:p><text:s/>90 030,3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90901:444</text:p>
          </table:table-cell>
          <table:table-cell table:style-name="ce56" office:value-type="float" office:value="62863.02" calcext:value-type="float">
            <text:p><text:s/>62 863,0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100101:665</text:p>
          </table:table-cell>
          <table:table-cell table:style-name="ce56" office:value-type="float" office:value="139606.02" calcext:value-type="float">
            <text:p><text:s/>139 606,0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120101:1792</text:p>
          </table:table-cell>
          <table:table-cell table:style-name="ce56" office:value-type="float" office:value="59652" calcext:value-type="float">
            <text:p><text:s/>59 652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130301:547</text:p>
          </table:table-cell>
          <table:table-cell table:style-name="ce56" office:value-type="float" office:value="78992.55" calcext:value-type="float">
            <text:p><text:s/>78 992,55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130301:548</text:p>
          </table:table-cell>
          <table:table-cell table:style-name="ce56" office:value-type="float" office:value="76526.6" calcext:value-type="float">
            <text:p><text:s/>76 526,6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40202:184</text:p>
          </table:table-cell>
          <table:table-cell table:style-name="ce56" office:value-type="float" office:value="6012" calcext:value-type="float">
            <text:p><text:s/>6 012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160301:498</text:p>
          </table:table-cell>
          <table:table-cell table:style-name="ce56" office:value-type="float" office:value="33130.16" calcext:value-type="float">
            <text:p><text:s/>33 130,16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190103:232</text:p>
          </table:table-cell>
          <table:table-cell table:style-name="ce56" office:value-type="float" office:value="281207.2" calcext:value-type="float">
            <text:p><text:s/>281 207,2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220401:268</text:p>
          </table:table-cell>
          <table:table-cell table:style-name="ce56" office:value-type="float" office:value="175239.9" calcext:value-type="float">
            <text:p><text:s/>175 239,9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220501:1577</text:p>
          </table:table-cell>
          <table:table-cell table:style-name="ce56" office:value-type="float" office:value="281089.92" calcext:value-type="float">
            <text:p><text:s/>281 089,9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00000:254</text:p>
          </table:table-cell>
          <table:table-cell table:style-name="ce56" office:value-type="float" office:value="4540813.5" calcext:value-type="float">
            <text:p><text:s/>4 540 813,5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00000:257</text:p>
          </table:table-cell>
          <table:table-cell table:style-name="ce56" office:value-type="float" office:value="16585188.88" calcext:value-type="float">
            <text:p><text:s/>16 585 188,88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50103:1657</text:p>
          </table:table-cell>
          <table:table-cell table:style-name="ce56" office:value-type="float" office:value="317500" calcext:value-type="float">
            <text:p><text:s/>317 50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50103:1658</text:p>
          </table:table-cell>
          <table:table-cell table:style-name="ce56" office:value-type="float" office:value="307433.58" calcext:value-type="float">
            <text:p><text:s/>307 433,58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050104:1301</text:p>
          </table:table-cell>
          <table:table-cell table:style-name="ce56" office:value-type="float" office:value="120034.46" calcext:value-type="float">
            <text:p><text:s/>120 034,46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050501:215</text:p>
          </table:table-cell>
          <table:table-cell table:style-name="ce56" office:value-type="float" office:value="173850" calcext:value-type="float">
            <text:p><text:s/>173 85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060701:209</text:p>
          </table:table-cell>
          <table:table-cell table:style-name="ce56" office:value-type="float" office:value="137507.44" calcext:value-type="float">
            <text:p><text:s/>137 507,4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090501:150</text:p>
          </table:table-cell>
          <table:table-cell table:style-name="ce56" office:value-type="float" office:value="148699.42" calcext:value-type="float">
            <text:p><text:s/>148 699,4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120801:132</text:p>
          </table:table-cell>
          <table:table-cell table:style-name="ce56" office:value-type="float" office:value="52060" calcext:value-type="float">
            <text:p><text:s/>52 06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120801:133</text:p>
          </table:table-cell>
          <table:table-cell table:style-name="ce56" office:value-type="float" office:value="47500" calcext:value-type="float">
            <text:p><text:s/>47 50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3:120801:134</text:p>
          </table:table-cell>
          <table:table-cell table:style-name="ce56" office:value-type="float" office:value="465714.12" calcext:value-type="float">
            <text:p><text:s/>465 714,1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3:140702:264</text:p>
          </table:table-cell>
          <table:table-cell table:style-name="ce56" office:value-type="float" office:value="182102" calcext:value-type="float">
            <text:p><text:s/>182 102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00000:78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00000:79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00000:79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00000:79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00000:79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00000:79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00000:809</text:p>
          </table:table-cell>
          <table:table-cell table:style-name="ce56" office:value-type="float" office:value="87912" calcext:value-type="float">
            <text:p><text:s/>87 912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10102:7935</text:p>
          </table:table-cell>
          <table:table-cell table:style-name="ce56" office:value-type="float" office:value="57747.5" calcext:value-type="float">
            <text:p><text:s/>57 747,5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10102:7936</text:p>
          </table:table-cell>
          <table:table-cell table:style-name="ce56" office:value-type="float" office:value="7160.69" calcext:value-type="float">
            <text:p><text:s/>7 160,69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50101:8027</text:p>
          </table:table-cell>
          <table:table-cell table:style-name="ce56" office:value-type="float" office:value="122814.12" calcext:value-type="float">
            <text:p><text:s/>122 814,1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60101:1095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60101:1096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60101:1096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60101:1096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60101:1096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60101:1096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60101:1096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60101:1096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60101:1096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60101:1096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60101:1096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60101:1097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90301:35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90301:35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90301:35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90301:35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90301:35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90301:35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90301:35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90301:35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90301:36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90301:361</text:p>
          </table:table-cell>
          <table:table-cell table:style-name="ce56" office:value-type="float" office:value="75155.01" calcext:value-type="float">
            <text:p><text:s/>75 155,01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90301:36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90301:36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90301:37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90301:46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90301:46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90301:46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90301:46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90301:47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90301:47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90301:47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90301:47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90301:47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90301:47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90301:47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90301:47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90301:480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90301:481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90301:483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90301:484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90301:485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90301:486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90301:48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5:010112:205</text:p>
          </table:table-cell>
          <table:table-cell table:style-name="ce56" office:value-type="float" office:value="219210.39" calcext:value-type="float">
            <text:p><text:s/>219 210,39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5:040126:3345</text:p>
          </table:table-cell>
          <table:table-cell table:style-name="ce56" office:value-type="float" office:value="571948.03" calcext:value-type="float">
            <text:p><text:s/>571 948,03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5:060104:46</text:p>
          </table:table-cell>
          <table:table-cell table:style-name="ce56" office:value-type="float" office:value="127241.52" calcext:value-type="float">
            <text:p><text:s/>127 241,5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5:060105:3</text:p>
          </table:table-cell>
          <table:table-cell table:style-name="ce56" office:value-type="float" office:value="155961.24" calcext:value-type="float">
            <text:p><text:s/>155 961,2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5:150104:363</text:p>
          </table:table-cell>
          <table:table-cell table:style-name="ce56" office:value-type="float" office:value="143385.36" calcext:value-type="float">
            <text:p><text:s/>143 385,36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5:150104:437</text:p>
          </table:table-cell>
          <table:table-cell table:style-name="ce56" office:value-type="float" office:value="21510" calcext:value-type="float">
            <text:p><text:s/>21 51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5:150105:113</text:p>
          </table:table-cell>
          <table:table-cell table:style-name="ce56" office:value-type="float" office:value="93058.2" calcext:value-type="float">
            <text:p><text:s/>93 058,2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5:190113:69</text:p>
          </table:table-cell>
          <table:table-cell table:style-name="ce56" office:value-type="float" office:value="72920.5" calcext:value-type="float">
            <text:p><text:s/>72 920,5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6:000000:204</text:p>
          </table:table-cell>
          <table:table-cell table:style-name="ce56" office:value-type="float" office:value="4376542.12" calcext:value-type="float">
            <text:p><text:s/>4 376 542,1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6:020101:485</text:p>
          </table:table-cell>
          <table:table-cell table:style-name="ce56" office:value-type="float" office:value="149740.85" calcext:value-type="float">
            <text:p><text:s/>149 740,85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6:070102:165</text:p>
          </table:table-cell>
          <table:table-cell table:style-name="ce56" office:value-type="float" office:value="76107" calcext:value-type="float">
            <text:p><text:s/>76 107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6:080201:8</text:p>
          </table:table-cell>
          <table:table-cell table:style-name="ce56" office:value-type="float" office:value="112344" calcext:value-type="float">
            <text:p><text:s/>112 344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6:160101:508</text:p>
          </table:table-cell>
          <table:table-cell table:style-name="ce56" office:value-type="float" office:value="124901" calcext:value-type="float">
            <text:p><text:s/>124 901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7:240103:1237</text:p>
          </table:table-cell>
          <table:table-cell table:style-name="ce56" office:value-type="float" office:value="159086.1" calcext:value-type="float">
            <text:p><text:s/>159 086,1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7:240103:2523</text:p>
          </table:table-cell>
          <table:table-cell table:style-name="ce56" office:value-type="float" office:value="117911.64" calcext:value-type="float">
            <text:p><text:s/>117 911,6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7:240801:737</text:p>
          </table:table-cell>
          <table:table-cell table:style-name="ce56" office:value-type="float" office:value="243420" calcext:value-type="float">
            <text:p><text:s/>243 42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010807:33</text:p>
          </table:table-cell>
          <table:table-cell table:style-name="ce56" office:value-type="float" office:value="321944.7" calcext:value-type="float">
            <text:p><text:s/>321 944,7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100201:773</text:p>
          </table:table-cell>
          <table:table-cell table:style-name="ce56" office:value-type="float" office:value="207492" calcext:value-type="float">
            <text:p><text:s/>207 492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110103:479</text:p>
          </table:table-cell>
          <table:table-cell table:style-name="ce56" office:value-type="float" office:value="127609.16" calcext:value-type="float">
            <text:p><text:s/>127 609,16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010502:1735</text:p>
          </table:table-cell>
          <table:table-cell table:style-name="ce56" office:value-type="float" office:value="149077.5" calcext:value-type="float">
            <text:p><text:s/>149 077,5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050401:25</text:p>
          </table:table-cell>
          <table:table-cell table:style-name="ce56" office:value-type="float" office:value="481388.37" calcext:value-type="float">
            <text:p><text:s/>481 388,37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050401:26</text:p>
          </table:table-cell>
          <table:table-cell table:style-name="ce56" office:value-type="float" office:value="271900.8" calcext:value-type="float">
            <text:p><text:s/>271 900,8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050401:2989</text:p>
          </table:table-cell>
          <table:table-cell table:style-name="ce56" office:value-type="float" office:value="297408.62" calcext:value-type="float">
            <text:p><text:s/>297 408,6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050401:3164</text:p>
          </table:table-cell>
          <table:table-cell table:style-name="ce56" office:value-type="float" office:value="388962.92" calcext:value-type="float">
            <text:p><text:s/>388 962,9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050401:3175</text:p>
          </table:table-cell>
          <table:table-cell table:style-name="ce56" office:value-type="float" office:value="369273.6" calcext:value-type="float">
            <text:p><text:s/>369 273,6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050401:3196</text:p>
          </table:table-cell>
          <table:table-cell table:style-name="ce56" office:value-type="float" office:value="324264.96" calcext:value-type="float">
            <text:p><text:s/>324 264,96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050401:3206</text:p>
          </table:table-cell>
          <table:table-cell table:style-name="ce56" office:value-type="float" office:value="363412.92" calcext:value-type="float">
            <text:p><text:s/>363 412,9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050401:3903</text:p>
          </table:table-cell>
          <table:table-cell table:style-name="ce56" office:value-type="float" office:value="129234.69" calcext:value-type="float">
            <text:p><text:s/>129 234,69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050401:55</text:p>
          </table:table-cell>
          <table:table-cell table:style-name="ce56" office:value-type="float" office:value="272204.04" calcext:value-type="float">
            <text:p><text:s/>272 204,0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050401:58</text:p>
          </table:table-cell>
          <table:table-cell table:style-name="ce56" office:value-type="float" office:value="330238" calcext:value-type="float">
            <text:p><text:s/>330 238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050414:110</text:p>
          </table:table-cell>
          <table:table-cell table:style-name="ce56" office:value-type="float" office:value="278027.67" calcext:value-type="float">
            <text:p><text:s/>278 027,67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050414:160</text:p>
          </table:table-cell>
          <table:table-cell table:style-name="ce56" office:value-type="float" office:value="297408.62" calcext:value-type="float">
            <text:p><text:s/>297 408,6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050414:444</text:p>
          </table:table-cell>
          <table:table-cell table:style-name="ce56" office:value-type="float" office:value="260660.28" calcext:value-type="float">
            <text:p><text:s/>260 660,28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050414:451</text:p>
          </table:table-cell>
          <table:table-cell table:style-name="ce56" office:value-type="float" office:value="160622.8" calcext:value-type="float">
            <text:p><text:s/>160 622,8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050414:452</text:p>
          </table:table-cell>
          <table:table-cell table:style-name="ce56" office:value-type="float" office:value="153648.6" calcext:value-type="float">
            <text:p><text:s/>153 648,6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9:050414:61</text:p>
          </table:table-cell>
          <table:table-cell table:style-name="ce56" office:value-type="float" office:value="293651.85" calcext:value-type="float">
            <text:p><text:s/>293 651,85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9:050414:8</text:p>
          </table:table-cell>
          <table:table-cell table:style-name="ce56" office:value-type="float" office:value="284116.44" calcext:value-type="float">
            <text:p><text:s/>284 116,4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50602:1</text:p>
          </table:table-cell>
          <table:table-cell table:style-name="ce56" office:value-type="float" office:value="111667.52" calcext:value-type="float">
            <text:p><text:s/>111 667,5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50602:10</text:p>
          </table:table-cell>
          <table:table-cell table:style-name="ce56" office:value-type="float" office:value="397530.54" calcext:value-type="float">
            <text:p><text:s/>397 530,5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50602:453</text:p>
          </table:table-cell>
          <table:table-cell table:style-name="ce56" office:value-type="float" office:value="207964.4" calcext:value-type="float">
            <text:p><text:s/>207 964,4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50602:458</text:p>
          </table:table-cell>
          <table:table-cell table:style-name="ce56" office:value-type="float" office:value="112309.76" calcext:value-type="float">
            <text:p><text:s/>112 309,76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50602:777</text:p>
          </table:table-cell>
          <table:table-cell table:style-name="ce56" office:value-type="float" office:value="113756.29" calcext:value-type="float">
            <text:p><text:s/>113 756,29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50602:813</text:p>
          </table:table-cell>
          <table:table-cell table:style-name="ce56" office:value-type="float" office:value="109421.4" calcext:value-type="float">
            <text:p><text:s/>109 421,4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50602:863</text:p>
          </table:table-cell>
          <table:table-cell table:style-name="ce56" office:value-type="float" office:value="211906.24" calcext:value-type="float">
            <text:p><text:s/>211 906,2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50602:882</text:p>
          </table:table-cell>
          <table:table-cell table:style-name="ce56" office:value-type="float" office:value="110546.49" calcext:value-type="float">
            <text:p><text:s/>110 546,49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100101:2777</text:p>
          </table:table-cell>
          <table:table-cell table:style-name="ce56" office:value-type="float" office:value="429030" calcext:value-type="float">
            <text:p><text:s/>429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100101:2778</text:p>
          </table:table-cell>
          <table:table-cell table:style-name="ce56" office:value-type="float" office:value="429030" calcext:value-type="float">
            <text:p><text:s/>429 03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110801:52</text:p>
          </table:table-cell>
          <table:table-cell table:style-name="ce56" office:value-type="float" office:value="232116" calcext:value-type="float">
            <text:p><text:s/>232 116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150101:12</text:p>
          </table:table-cell>
          <table:table-cell table:style-name="ce56" office:value-type="float" office:value="312260" calcext:value-type="float">
            <text:p><text:s/>312 260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0:010201:163</text:p>
          </table:table-cell>
          <table:table-cell table:style-name="ce56" office:value-type="float" office:value="2475872" calcext:value-type="float">
            <text:p><text:s/>2 475 872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0:010202:1106</text:p>
          </table:table-cell>
          <table:table-cell table:style-name="ce56" office:value-type="float" office:value="74985.66" calcext:value-type="float">
            <text:p><text:s/>74 985,66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0:010202:115</text:p>
          </table:table-cell>
          <table:table-cell table:style-name="ce56" office:value-type="float" office:value="80283.84" calcext:value-type="float">
            <text:p><text:s/>80 283,8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0:030103:276</text:p>
          </table:table-cell>
          <table:table-cell table:style-name="ce56" office:value-type="float" office:value="242755.52" calcext:value-type="float">
            <text:p><text:s/>242 755,5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0:100101:139</text:p>
          </table:table-cell>
          <table:table-cell table:style-name="ce56" office:value-type="float" office:value="329108.34" calcext:value-type="float">
            <text:p><text:s/>329 108,3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0:100101:310</text:p>
          </table:table-cell>
          <table:table-cell table:style-name="ce56" office:value-type="float" office:value="78274.9" calcext:value-type="float">
            <text:p><text:s/>78 274,9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0:100401:23</text:p>
          </table:table-cell>
          <table:table-cell table:style-name="ce56" office:value-type="float" office:value="69941.1" calcext:value-type="float">
            <text:p><text:s/>69 941,1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0:100401:32</text:p>
          </table:table-cell>
          <table:table-cell table:style-name="ce56" office:value-type="float" office:value="81848.2" calcext:value-type="float">
            <text:p><text:s/>81 848,2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10736:23</text:p>
          </table:table-cell>
          <table:table-cell table:style-name="ce56" office:value-type="float" office:value="498322.18" calcext:value-type="float">
            <text:p><text:s/>498 322,18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20526:7</text:p>
          </table:table-cell>
          <table:table-cell table:style-name="ce56" office:value-type="float" office:value="501234.66" calcext:value-type="float">
            <text:p><text:s/>501 234,66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22004:266</text:p>
          </table:table-cell>
          <table:table-cell table:style-name="ce56" office:value-type="float" office:value="194873.94" calcext:value-type="float">
            <text:p><text:s/>194 873,9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30357:29</text:p>
          </table:table-cell>
          <table:table-cell table:style-name="ce56" office:value-type="float" office:value="668369.76" calcext:value-type="float">
            <text:p><text:s/>668 369,76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30357:457</text:p>
          </table:table-cell>
          <table:table-cell table:style-name="ce56" office:value-type="float" office:value="829090.29" calcext:value-type="float">
            <text:p><text:s/>829 090,29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30589:38</text:p>
          </table:table-cell>
          <table:table-cell table:style-name="ce56" office:value-type="float" office:value="282257.64" calcext:value-type="float">
            <text:p><text:s/>282 257,64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40031:23</text:p>
          </table:table-cell>
          <table:table-cell table:style-name="ce56" office:value-type="float" office:value="61165.53" calcext:value-type="float">
            <text:p><text:s/>61 165,53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40072:213</text:p>
          </table:table-cell>
          <table:table-cell table:style-name="ce56" office:value-type="float" office:value="26673.92" calcext:value-type="float">
            <text:p><text:s/>26 673,9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40100:1157</text:p>
          </table:table-cell>
          <table:table-cell table:style-name="ce56" office:value-type="float" office:value="279424.8" calcext:value-type="float">
            <text:p><text:s/>279 424,8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40841:2612</text:p>
          </table:table-cell>
          <table:table-cell table:style-name="ce56" office:value-type="float" office:value="2052060.85" calcext:value-type="float">
            <text:p><text:s/>2 052 060,85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40841:2613</text:p>
          </table:table-cell>
          <table:table-cell table:style-name="ce56" office:value-type="float" office:value="576978.09" calcext:value-type="float">
            <text:p><text:s/>576 978,09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40915:19</text:p>
          </table:table-cell>
          <table:table-cell table:style-name="ce56" office:value-type="float" office:value="924755" calcext:value-type="float">
            <text:p><text:s/>924 755,0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2" calcext:value-type="date">
            <text:p>22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41077:299</text:p>
          </table:table-cell>
          <table:table-cell table:style-name="ce56" office:value-type="float" office:value="446464.2" calcext:value-type="float">
            <text:p><text:s/>446 464,20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41456:66</text:p>
          </table:table-cell>
          <table:table-cell table:style-name="ce56" office:value-type="float" office:value="353559.32" calcext:value-type="float">
            <text:p><text:s/>353 559,32 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7" office:value-type="date" office:date-value="2022-07-25" calcext:value-type="date">
            <text:p>25.07.2022</text:p>
          </table:table-cell>
          <table:table-cell table:number-columns-repeated="1019"/>
        </table:table-row>
        <table:table-row table:style-name="ro1" table:number-rows-repeated="2588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20202:102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20202:104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20202:104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20202:105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20202:105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20202:106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20202:107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20202:118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20202:119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20202:1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20202:243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20202:245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020202:246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020202:246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20202:253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20202:253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20202:253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20202:254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20202:259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20202:272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020202:275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020202:275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020202:276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020202:276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20202:276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20202:276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20202:276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20202:276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20202:2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20202:3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20202:3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20202:3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20202: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20202: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20202:51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20202:54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20202:6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20202:73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020202:74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020202:79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020202:82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020202:89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020202:93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1:020202:95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1:020202:99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1:040201:47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1:040201:54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1:040201:55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040201:55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040201:56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040201:62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040201:74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040201:75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1:040201:77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1:040201:79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1:050101:172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1:050101:63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1:050101:71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1:050101:92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1:050101:97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1:050102:125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1:050102:13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1:050102:41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1:050102:45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1:050102:79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1:050103:12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1:050103:40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1:050103:5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1:050103:5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1:050103:53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1:050103:71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1:050402:5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1:150212:1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1:150230:220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1:150404:23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1:150404:50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1:150408:17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1:150408:9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1:150417:76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20203:15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5:100101:2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5:120102:40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5:120103:13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5:120103:15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5:120103:2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5:120103:57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5:150102:153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6:020101:57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6:040302:52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6:100936: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6:130101:3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6:160302:17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6:160302:17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6:160302:5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7:250501:21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7:250501:313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7:251001:11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7:251001:11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7:251001:13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7:251001:14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7:251001:14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7:251001:34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7:251001:41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7:251001:42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7:251001:43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000000:2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8:000000:60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8:000000:61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8:000000:86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8:000000:87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8:000000:88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8:000000:90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8:010501:25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8:010501:3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8:010701:5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8:010701: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8:010701:7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8:010701:7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8:010701:9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8:010703:22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8:010703:23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8:010703: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8:010703:5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8:011101: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8:110103:26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8:110103:29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8:110104:35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8:110104:74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8:110108: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8:110108:45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8:120101:10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8:120101:28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8:120101: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8:120102:23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8:120102:31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8:120104:18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8:120104: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8:120105:13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8:120105:44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8:120106:1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8:120106:16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8:120110:11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8:120110:3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8:120111:10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8:120111:18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010101:17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9:010101:17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9:010101:21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9:010101:4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9:010101:4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010101:5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010101:55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9:010101:6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9:010101:7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010101:8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010202:133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080220:12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120502:10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130318:72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0:110309:44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0:110309:47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0:110314:29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0:110314:29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00000:835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00000:891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10051:1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10092:36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10284:17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10579:3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20051:2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20252:13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20252:1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20252:14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20252:2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20252:2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20252: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20309:7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20633:11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20633:1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20633:22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20633:3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20981:5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22011: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22011: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12:022011: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12:022011:2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12:022057:2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12:022057:3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12:022057: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12:022057:6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12:022057:6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12:022057: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12:030331:2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12:030807: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2:040004:10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2:040084:9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2:040228: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2:040231:1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2:040232: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2:040804: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2:040849:9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2:041425: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1:040201:156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1:040201:65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1:050101:29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1:050102:66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1:060202:2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1:150214: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1:150406:26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2:010301:40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2:020101:24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2:110102:76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2:120101:51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2:220501:46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3:060701:12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4:050101:802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4:060101:1094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4:060103:852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4:080103:810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4:130201:2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5:040125:34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5:130105:11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5:130105:7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5:140203:6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5:160101:27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5:200101:107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6:060101:5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6:080102:49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6:100301:26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7:210101:8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7:251001:1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7:251001:14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7:251001:14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7:251001:35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8:010701:6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8:040102:118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8:100201:146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8:110105:25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8:110501:238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8:110501:239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8:110501:241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8:110501:241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8:110501:241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050204:32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050401:282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050414:57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050414:57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9:050602:41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9:050801:108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9:080212:1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9:090101:144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9:100107:60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9:160407: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0:060702:43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0:070503:39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0:070602: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0:100211:9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0:110309:66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0:110309:67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0:110309:7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0:110310:94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0:110310:94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0:110313:36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0:110314:44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1:130201:451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00000:736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00000:881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00000:915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10014:9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10049:55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10332:1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10692:3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10695:2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11001:12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20252: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20252:1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20252:1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20252: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20252: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20257:6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20309: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20526:2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20526:6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20633: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20949:192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22004:2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22019:132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22057: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22057:61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30025:3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30079:370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30423:24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30529:6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30654:174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30654:38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30802:11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32039:4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32082:1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32098:15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32098:373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32102:367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40434: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5" calcext:value-type="date">
            <text:p>25.07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7:251901:519</text:p>
          </table:table-cell>
          <table:table-cell table:style-name="ce57" office:value-type="date" office:date-value="2022-07-26" calcext:value-type="date">
            <text:p>26.07.2022</text:p>
          </table:table-cell>
          <table:table-cell table:style-name="ce58" office:value-type="date" office:date-value="2022-07-22" calcext:value-type="date">
            <text:p>22.07.2022</text:p>
          </table:table-cell>
          <table:table-cell table:number-columns-repeated="1020"/>
        </table:table-row>
        <table:table-row table:style-name="ro1" table:number-rows-repeated="3070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8T09:05:10.302000000</dc:date>
    <meta:print-date>2020-08-20T09:13:54Z</meta:print-date>
    <meta:editing-duration>PT8S</meta:editing-duration>
    <meta:editing-cycles>1</meta:editing-cycles>
    <meta:document-statistic meta:table-count="3" meta:cell-count="2036" meta:object-count="0"/>
  </office:meta>
</office:document-meta>
</file>